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fo:font-size="11pt" style:font-size-asian="11pt" style:font-name-complex="Verdana" style:font-size-complex="11pt"/>
    </style:style>
    <style:style style:name="P2" style:family="paragraph" style:parent-style-name="EXPEDIENTE">
      <style:paragraph-properties fo:text-align="center" style:justify-single-word="false"/>
      <style:text-properties fo:font-size="11pt" style:font-size-asian="11pt" style:font-name-complex="Verdana" style:font-size-complex="11pt"/>
    </style:style>
    <style:style style:name="P3" style:family="paragraph" style:parent-style-name="EXPEDIENTE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fo:font-size="11pt" style:font-name-asian="Verdana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fo:font-size="11pt" fo:font-weight="bold" officeooo:paragraph-rsid="0017673c" style:font-size-asian="11pt" style:font-weight-asian="bold" style:font-name-complex="Verdana" style:font-size-complex="11pt" style:font-weight-complex="bold"/>
    </style:style>
    <style:style style:name="P8" style:family="paragraph" style:parent-style-name="TITEXP">
      <style:paragraph-properties fo:text-align="justify" style:justify-single-word="false"/>
      <style:text-properties fo:font-size="11pt" fo:font-weight="bold" style:font-size-asian="11pt" style:font-weight-asian="bold" style:font-name-complex="Verdana" style:font-size-complex="11pt"/>
    </style:style>
    <style:style style:name="P9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fo:font-weight="bold" style:font-size-asian="11pt" style:font-weight-asian="bold" style:font-name-complex="Verdana" style:font-size-complex="11pt"/>
    </style:style>
    <style:style style:name="T3" style:family="text">
      <style:text-properties fo:font-size="11pt" style:font-name-asian="Verdana" style:font-size-asian="11pt" style:font-name-complex="Verdana" style:font-size-complex="11pt"/>
    </style:style>
    <style:style style:name="T4" style:family="text">
      <style:text-properties officeooo:rsid="001767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Diputadas y Diputados de Santa Fe:</text:p>
      <text:p text:style-name="P8"/>
      <text:p text:style-name="P1">La Comisión de Educación, Ciencia, Tecnología e Innovación ha considerado el Proyecto de Comunicación Expte. Nº 27801-LHP, de la diputada Miriam Cinalli, por el cual se solicita al Poder Ejecutivo disponga informar, ante el documento y denuncia pública de AMSAFE Rosario, sobre la situación de las Escuelas Rurales de Enseñanza Media, detallando la cantidad de docentes y alumnos al 31 de mayo del corriente año; y, por las razones expuestas y las que podrá dar el miembro informante, aconseja la aprobación del siguiente texto:</text:p>
      <text:p text:style-name="P2"/>
      <text:p text:style-name="P2">PROYECTO DE COMUNICACIÓN</text:p>
      <text:p text:style-name="P2"/>
      <text:p text:style-name="EXPEDIENTE"><text:span text:style-name="T3">“</text:span><text:span text:style-name="T1">La Cámara de Diputados solicita al Poder Ejecutivo, en relación a las Escuelas Rurales de Enseñanza Media, informe:</text:span></text:p>
      <text:p text:style-name="P1">-La cantidad de alumnos y docentes al 31 de mayo de 2013;</text:p>
      <text:p text:style-name="P1">-la cantidad de alumnos y docentes previo a la aplicación del Decreto 3194/2008;</text:p>
      <text:p text:style-name="P1">-si se abona a los docentes de estos establecimientos el adicional por “Zona <text:s text:c="5"/>Desfavorable”;</text:p>
      <text:p text:style-name="P1">-si se instrumentaron los programas nacionales “Conectar Igualdad”;</text:p>
      <text:p text:style-name="P1">-si se invierte en el mantenimiento de los edificios;</text:p>
      <text:p text:style-name="P1">-si se los equipa con material didáctico, Internet y mobiliario.”</text:p>
      <text:p text:style-name="P4"><text:s text:c="29"/></text:p>
      <text:p text:style-name="P1"/>
      <text:p text:style-name="P1"/>
      <text:p text:style-name="P6">Sala de la <text:s/>Comisión, <text:span text:style-name="T4">2 de octubre de 2013.</text:span></text:p>
      <text:p text:style-name="P7"><text:span text:style-name="T4">Firmantes: Diputadas Cristiani, Cinalli, Damiani, Gazcue, Panel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0.605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2cm" svg:height="2.088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3-10-03T13:22:51</dc:date>
    <meta:print-date>2013-06-24T11:04:00</meta:print-date>
    <meta:editing-cycles>21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4" meta:word-count="201" meta:character-count="1323" meta:non-whitespace-character-count="1096"/>
  </office:meta>
</office:document-meta>
</file>